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D#m G#m C# <text:s text:c="2"/>Bb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D#m B <text:s/>G#m <text:s/>C# x2) <text:s text:c="7"/>Ahahaa<text:span text:style-name="Measure_20__23_2">h a</text:span>ah</text:p>
      <text:p><text:s text:c="9"/>G#m <text:s/>C# <text:s/>D#m D#m - G#m C#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D#m G#m C# Bb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D#m <text:s/>G#m</text:p>
      <text:p><text:span text:style-name="Measure_20__23_1">Scared</text:span>, it's as if I'm <text:span text:style-name="Measure_20__23_2">ter</text:span>rified <text:s text:c="3"/>C# <text:s text:c="3"/>Bbm</text:p>
      <text:p>Are you scare<text:span text:style-name="Measure_20__23_1">d, a</text:span>re we <text:span text:style-name="Measure_20__23_2">play</text:span>ing <text:s text:c="5"/>D#m <text:s/>B</text:p>
      <text:p><text:s text:c="4"/>with fire, re<text:span text:style-name="Measure_20__23_1">lax</text:span> <text:s text:c="15"/>G#m <text:s text:c="2"/>C#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